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Footer">
      <style:paragraph-properties fo:text-align="start" style:justify-single-word="false" style:writing-mode="lr-tb"/>
    </style:style>
    <style:style style:name="P3" style:family="paragraph" style:parent-style-name="Text_20_body">
      <style:paragraph-properties fo:line-height="150%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16549e"/>
    </style:style>
    <style:style style:name="P7" style:family="paragraph" style:parent-style-name="Standard">
      <loext:graphic-properties draw:fill="none"/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fo:font-weight="bold" officeooo:rsid="00a208a3" officeooo:paragraph-rsid="00a208a3" style:font-size-asian="11pt" style:font-style-asian="normal" style:font-weight-asian="bold" style:font-name-complex="Verdana" style:font-size-complex="11pt" style:font-style-complex="normal" style:font-weight-complex="bold" style:text-scale="100%" fo:hyphenate="fals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Verdana1" fo:font-size="11pt" fo:font-weight="bold" officeooo:rsid="00a208a3" style:font-size-asian="11pt" style:font-weight-asian="bold" style:font-size-complex="11pt" style:font-weight-complex="bold"/>
    </style:style>
    <style:style style:name="P9" style:family="paragraph" style:parent-style-name="Text_20_body" style:master-page-name="Standard">
      <style:paragraph-properties fo:line-height="150%" style:page-number="auto"/>
      <style:text-properties style:font-name="Verdana1" fo:font-size="11pt" style:font-size-asian="11pt" style:font-size-complex="11pt"/>
    </style:style>
    <style:style style:name="P10" style:family="paragraph" style:parent-style-name="Text_20_body">
      <style:paragraph-properties fo:line-height="150%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1" fo:font-size="11pt" style:font-size-asian="11pt" style:font-size-complex="11pt"/>
    </style:style>
    <style:style style:name="T2" style:family="text">
      <style:text-properties style:font-name="Verdana1" fo:font-size="11pt" officeooo:rsid="001657c8" style:font-size-asian="11pt" style:font-size-complex="11pt"/>
    </style:style>
    <style:style style:name="T3" style:family="text">
      <style:text-properties style:font-name="Verdana1" fo:font-size="11pt" officeooo:rsid="00183635" style:font-size-asian="11pt" style:font-size-complex="11pt"/>
    </style:style>
    <style:style style:name="T4" style:family="text">
      <style:text-properties style:font-name="Verdana1" fo:font-size="11pt" fo:language="es" fo:country="AR" style:font-size-asian="11pt" style:language-asian="zh" style:country-asian="CN" style:font-size-complex="11pt" style:language-complex="hi" style:country-complex="IN"/>
    </style:style>
    <style:style style:name="T5" style:family="text">
      <style:text-properties style:font-name="Verdana1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16549e" style:font-size-asian="11pt" style:font-weight-asian="bold" style:font-size-complex="11pt" style:font-weight-complex="bold"/>
    </style:style>
    <style:style style:name="T8" style:family="text">
      <style:text-properties fo:color="#000017" style:font-name="Verdana" fo:font-size="11pt" fo:font-style="normal" style:font-size-asian="11pt" style:font-style-asian="normal" style:font-name-complex="Verdana" style:font-size-complex="11pt" style:font-style-complex="normal" style:text-scale="100%"/>
    </style:style>
    <style:style style:name="T9" style:family="text">
      <style:text-properties fo:color="#000017" style:font-name="Verdana" fo:font-size="11pt" fo:font-style="normal" officeooo:rsid="00a02962" style:font-size-asian="11pt" style:font-style-asian="normal" style:font-name-complex="Verdana" style:font-size-complex="11pt" style:font-style-complex="normal" style:text-scale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Diputadas y <text:s/>Diputados de Santa Fe:</text:p>
      <text:p text:style-name="P4"><text:span text:style-name="T1">La Comisión de </text:span><text:span text:style-name="T5">Presupuesto y Hacienda</text:span><text:span text:style-name="T1"> ha considerado el Proyecto de </text:span><text:span text:style-name="T6">Comunicación Nº 40633 CD–SOMOS VIDA Y FAMILIA</text:span><text:span text:style-name="T1">, del </text:span><text:span text:style-name="T2">d</text:span><text:span text:style-name="T1">iputado M</text:span><text:span text:style-name="T4">ayoraz,</text:span><text:span text:style-name="T1"> por el cual se solicita al Poder Ejecutivo a través d</text:span><text:bookmark text:name="caratula40492"/><text:span text:style-name="T1">el organismo que corresponda, gestione ayuda para alimentación y materiales para la construcción, mantenimiento y seguridad del predio de la Asociación Civil Liberación de Caballos Rosario en cercanías de la localidad de Soldini, departamento Rosario; que cuenta con dictamen de la Comisión de Promoción Comunitaria;</text:span><text:span text:style-name="Fuente_20_de_20_párrafo_20_predeter."><text:span text:style-name="T1"> por las razones expuestas en los fundamentos y las que podrá dar el miembro informante, esta Comisión aconseja </text:span></text:span><text:span text:style-name="Fuente_20_de_20_párrafo_20_predeter."><text:span text:style-name="T3">la</text:span></text:span><text:span text:style-name="Fuente_20_de_20_párrafo_20_predeter."><text:span text:style-name="T1"> aprobación </text:span></text:span><text:span text:style-name="Fuente_20_de_20_párrafo_20_predeter."><text:span text:style-name="T3">del texto propuesto,</text:span></text:span><text:span text:style-name="Fuente_20_de_20_párrafo_20_predeter."><text:span text:style-name="T1"> que a continuación se transcribe:</text:span></text:span></text:p>
      <text:p text:style-name="P6"><text:span text:style-name="Fuente_20_de_20_párrafo_20_predeter."><text:span text:style-name="T7"/></text:span></text:p>
      <text:p text:style-name="P6"><text:span text:style-name="Fuente_20_de_20_párrafo_20_predeter."><text:span text:style-name="T7">PROYECTO DE COMUNICACIÓN</text:span></text:span></text:p>
      <text:p text:style-name="P5"><text:span text:style-name="Fuente_20_de_20_párrafo_20_predeter."><text:span text:style-name="T6"/></text:span></text:p>
      <text:p text:style-name="P4"><text:span text:style-name="Fuente_20_de_20_párrafo_20_predeter."><text:span text:style-name="T1">La Cámara de Diputados de la Provincia </text:span></text:span><text:span text:style-name="T1">vería con agrado que el Poder Ejecutivo, por medio de los organismos que correspondan, en relación a la labor que lleva adelante la Asociación Civil Liberación de Caballos Rosario, gestione ayuda para alimentación de los animales y materiales para la construcción, mantenimiento y seguridad del predio, necesarios para su funcionamiento en el predio rural ubicado en cercanías de la localidad de Soldini, departamento Rosario.</text:span></text:p>
      <text:p text:style-name="P3"/>
      <text:p text:style-name="P3">SALA DE LA COMISIÓN, 17 de Diciembre 2020.</text:p>
      <text:p text:style-name="P8"><text:span text:style-name="T9">P</text:span><text:span text:style-name="T8">RESENTES: BASTIA, LENCI Y PALO OLIVER.</text:span></text:p>
      <text:p text:style-name="P7">EN ZOOM: SOLA, GIUSTINIANI, SENN Y MARTÍN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Devanagari2" svg:font-family="'Lohit Devanagari'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Lohit Devanagari1" svg:font-family="'Lohit Devanagari'" style:font-pitch="variable"/>
    <style:font-face style:name="Lohit Devanagari3" svg:font-family="'Lohit Devanagari', 'Times New Roman'" style:font-pitch="variable"/>
    <style:font-face style:name="Noto Sans CJK SC1" svg:font-family="'Noto Sans CJK SC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3" style:font-family-complex="'Lohit Devanagari', 'Times New Roman'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Heading_20_5" style:display-name="Heading 5" style:family="paragraph" style:parent-style-name="Títul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3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pitch-complex="variable" style:font-size-complex="12pt" style:font-style-complex="italic"/>
    </style:style>
    <style:style style:name="INCISOS" style:family="paragraph" style:parent-style-name="Standard_20__28_user_29_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 style:list-style-name="WW8Num3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list-style-name="WW8Num2">
      <style:paragraph-properties fo:margin-top="0.499cm" fo:margin-bottom="0.101cm" loext:contextual-spacing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EXPEDIENTE" style:family="paragraph" style:parent-style-name="Standard">
      <style:paragraph-properties fo:margin-top="0cm" fo:margin-bottom="0.282cm" loext:contextual-spacing="false" fo:line-height="105%" fo:text-align="justify" style:justify-single-word="false" style:text-autospace="none" style:punctuation-wrap="simple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ARTÍCULO" style:family="paragraph" style:parent-style-name="Heading_20_1" style:next-style-name="TEXTO_20_PROYECTO" style:default-outline-level="" style:list-style-name="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fo:keep-with-next="always" style:writing-mode="page">
        <style:tab-stops/>
      </style:paragraph-properties>
      <style:text-properties style:font-name="Verdana2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style:font-size-asian="9.60000038146973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52cm" svg:y="-2.066cm" svg:width="8.368cm" svg:height="2.044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creation-date>2020-10-20T21:46:00</meta:creation-date>
    <dc:date>2020-12-17T11:06:38.009958543</dc:date>
    <meta:print-date>2020-12-16T12:24:03.209974113</meta:print-date>
    <meta:editing-cycles>27</meta:editing-cycles>
    <meta:editing-duration>PT2H1M2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206" meta:character-count="1335" meta:non-whitespace-character-count="1136"/>
  </office:meta>
</office:document-meta>
</file>